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93cm" fo:margin-left="0cm" table:align="left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4.249cm"/>
    </style:style>
    <style:style style:name="表格1.A1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loext:contextual-spacing="false" fo:margin-top="0.318cm" fo:margin-bottom="0cm" fo:line-height="0.917cm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" style:family="paragraph" style:parent-style-name="Text_20_body">
      <style:paragraph-properties loext:contextual-spacing="false" fo:margin-top="0.318cm" fo:margin-bottom="0cm" fo:line-height="0.917cm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917cm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917cm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917cm">
        <style:tab-stops>
          <style:tab-stop style:position="1.251cm"/>
        </style:tab-stops>
      </style:paragraph-properties>
    </style:style>
    <style:style style:name="P6" style:family="paragraph" style:parent-style-name="Text_20_body">
      <style:paragraph-properties loext:contextual-spacing="false" fo:margin-left="2.716cm" fo:margin-right="0cm" fo:margin-top="0.127cm" fo:margin-bottom="0cm" fo:line-height="0.706cm" fo:text-indent="-2.716cm" style:auto-text-indent="false">
        <style:tab-stops/>
      </style:paragraph-properties>
    </style:style>
    <style:style style:name="P7" style:family="paragraph" style:parent-style-name="Text_20_body">
      <style:paragraph-properties loext:contextual-spacing="false" fo:margin-left="2.787cm" fo:margin-right="0cm" fo:margin-top="0.127cm" fo:margin-bottom="0cm" fo:line-height="0.706cm" fo:text-indent="-0.459cm" style:auto-text-indent="fals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8" style:family="paragraph" style:parent-style-name="Text_20_body">
      <style:paragraph-properties loext:contextual-spacing="false" fo:margin-left="0cm" fo:margin-right="0cm" fo:margin-top="0.318cm" fo:margin-bottom="0cm" fo:line-height="0.776cm" fo:text-indent="1.235cm" style:auto-text-indent="false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3pt" style:font-name-asian="標楷體" style:font-size-asian="13pt" style:font-size-complex="13pt"/>
    </style:style>
    <style:style style:name="T3" style:family="text">
      <style:text-properties style:font-name="Times New Roman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name-asian="標楷體" style:font-size-asian="14pt" style:font-size-complex="14pt" loext:char-shading-value="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文字方塊 2" text:anchor-type="paragraph" svg:x="-0.252cm" svg:y="1.162cm" svg:width="17.621cm" style:rel-width="scale" svg:height="25.003cm" style:rel-height="scale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row><table:table-cell table:style-name="表格1.A1" office:value-type="string"><text:p text:style-name="P1">編號</text:p></table:table-cell><table:table-cell table:style-name="表格1.B1" office:value-type="string"><text:p text:style-name="P3">問題</text:p></table:table-cell><table:table-cell table:style-name="表格1.B1" office:value-type="string"><text:p text:style-name="P3">注意事項</text:p></table:table-cell><table:table-cell table:style-name="表格1.A1" office:value-type="string"><text:p text:style-name="P3">列舉情境說明</text:p></table:table-cell></table:table-row><table:table-row><table:table-cell table:style-name="表格1.A1" office:value-type="string"><text:p text:style-name="P2">1</text:p></table:table-cell><table:table-cell table:style-name="表格1.A1" office:value-type="string"><text:p text:style-name="P4">指導語：請問您今天是民國幾年、幾月、幾日、星期幾? </text:p></table:table-cell><table:table-cell table:style-name="表格1.A1" office:value-type="string"><text:p text:style-name="P5"><text:span text:style-name="預設段落字型"><text:span text:style-name="T4">＊</text:span></text:span><text:span text:style-name="預設段落字型"><text:span text:style-name="T1">測試地點之定向感</text:span></text:span></text:p><text:p text:style-name="P5"><text:span text:style-name="預設段落字型"><text:span text:style-name="T4">＊</text:span></text:span><text:span text:style-name="預設段落字型"><text:span text:style-name="T1">年、月、日、星期都答對才算正確。</text:span></text:span></text:p></table:table-cell><table:table-cell table:style-name="表格1.A1" office:value-type="string"><text:p text:style-name="P4"/></table:table-cell></table:table-row><table:table-row><table:table-cell table:style-name="表格1.A1" office:value-type="string"><text:p text:style-name="P2">2</text:p></table:table-cell><table:table-cell table:style-name="表格1.A1" office:value-type="string"><text:p text:style-name="P5"><text:span text:style-name="預設段落字型"><text:span text:style-name="T5">指導語：</text:span></text:span><text:span text:style-name="預設段落字型"><text:span text:style-name="T1">請問您現在在哪裡? </text:span></text:span></text:p></table:table-cell><table:table-cell table:style-name="表格1.A1" office:value-type="string"><text:p text:style-name="P5"><text:span text:style-name="預設段落字型"><text:span text:style-name="T4">＊</text:span></text:span><text:span text:style-name="預設段落字型"><text:span text:style-name="T1">測試地點之定向感</text:span></text:span></text:p><text:p text:style-name="P5"><text:span text:style-name="預設段落字型"><text:span text:style-name="T4">＊</text:span></text:span><text:span text:style-name="預設段落字型"><text:span text:style-name="T1">對所在地有任何的描述都算正確：如、我的家、或正確說出城鎮、機構名稱都算正確。</text:span></text:span></text:p></table:table-cell><table:table-cell table:style-name="表格1.A1" office:value-type="string"><text:p text:style-name="P4"/></table:table-cell></table:table-row><table:table-row><table:table-cell table:style-name="表格1.A1" office:value-type="string"><text:p text:style-name="P2">3</text:p></table:table-cell><table:table-cell table:style-name="表格1.A1" office:value-type="string"><text:p text:style-name="P5"><text:span text:style-name="預設段落字型"><text:span text:style-name="T5">指導語：</text:span></text:span><text:span text:style-name="預設段落字型"><text:span text:style-name="T1">現任的總統是誰?</text:span></text:span></text:p></table:table-cell><table:table-cell table:style-name="表格1.A1" office:value-type="string"><text:p text:style-name="P5"><text:span text:style-name="預設段落字型"><text:span text:style-name="T4">＊</text:span></text:span><text:span text:style-name="預設段落字型"><text:span text:style-name="T1">時事題</text:span></text:span></text:p><text:p text:style-name="P5"><text:span text:style-name="預設段落字型"><text:span text:style-name="T4">＊</text:span></text:span><text:span text:style-name="預設段落字型"><text:span text:style-name="T1">可依不同場域/情境設計不同之字詞</text:span></text:span></text:p><text:p text:style-name="P5"><text:span text:style-name="預設段落字型"><text:span text:style-name="T4">＊</text:span></text:span><text:span text:style-name="預設段落字型"><text:span text:style-name="T1">姓氏正確即可</text:span></text:span></text:p></table:table-cell><table:table-cell table:style-name="表格1.A1" office:value-type="string"><text:p text:style-name="P5"><text:span text:style-name="預設段落字型"><text:span text:style-name="T4">＊</text:span></text:span><text:span text:style-name="預設段落字型"><text:span text:style-name="T1">如：現任的市長是誰、疫情指揮中心指揮官等</text:span></text:span></text:p></table:table-cell></table:table-row><table:table-row><table:table-cell table:style-name="表格1.A1" office:value-type="string"><text:p text:style-name="P2">4</text:p></table:table-cell><table:table-cell table:style-name="表格1.A1" office:value-type="string"><text:p text:style-name="P5"><text:span text:style-name="預設段落字型"><text:span text:style-name="T5">指導語：現在我會跟您說五個字詞，請跟我重述一遍並記住這五個字詞，不用按照順序。</text:span></text:span></text:p></table:table-cell><table:table-cell table:style-name="表格1.A1" office:value-type="string"><text:p text:style-name="P5"><text:span text:style-name="預設段落字型"><text:span text:style-name="T4">＊</text:span></text:span><text:span text:style-name="預設段落字型"><text:span text:style-name="T1">立即記憶：重述五個字詞</text:span></text:span></text:p><text:p text:style-name="P5"><text:span text:style-name="預設段落字型"><text:span text:style-name="T4">＊</text:span></text:span><text:span text:style-name="預設段落字型"><text:span text:style-name="T1">可依不同場域/情境設計不同之字詞，並以第一次的回答正確與否給分。</text:span></text:span></text:p></table:table-cell><table:table-cell table:style-name="表格1.A1" office:value-type="string"><text:p text:style-name="P5"><text:span text:style-name="預設段落字型"><text:span text:style-name="T4">＊</text:span></text:span><text:span text:style-name="預設段落字型"><text:span text:style-name="T1">如：今天來辦理轉帳，跟您借印章、存摺、身分證、健保卡、駕照，</text:span></text:span><text:span text:style-name="預設段落字型"><text:span text:style-name="T5">請跟我重述一遍</text:span></text:span></text:p></table:table-cell></table:table-row><table:table-row><table:table-cell table:style-name="表格1.A1" office:value-type="string"><text:p text:style-name="P2">5</text:p></table:table-cell><table:table-cell table:style-name="表格1.A1" office:value-type="string"><text:p text:style-name="P4">從20-3開始算，一直減3下去</text:p></table:table-cell><table:table-cell table:style-name="表格1.A1" office:value-type="string"><text:p text:style-name="P5"><text:span text:style-name="預設段落字型"><text:span text:style-name="T4">＊計算能力：減法</text:span></text:span></text:p></table:table-cell><table:table-cell table:style-name="表格1.A1" office:value-type="string"><text:p text:style-name="P5"><text:span text:style-name="預設段落字型"><text:span text:style-name="T4">＊</text:span></text:span><text:span text:style-name="預設段落字型"><text:span text:style-name="T1">如：今天轉出2萬元，又存入5萬元，存款餘額是增加幾萬元</text:span></text:span></text:p></table:table-cell></table:table-row></table:table><text:p text:style-name="P6"><text:span text:style-name="預設段落字型"><text:span text:style-name="T1">使用</text:span></text:span><text:span text:style-name="預設段落字型"><text:span text:style-name="T2">說明：1.以上題目可挑選3題進行詢問，使用者可依所處場合調整，3題中若有2題無法回答，則可提醒親友可至醫院進一步檢查。</text:span></text:span></text:p><text:p text:style-name="P7">2.本問卷用於提高社會大眾對失智症正確認識及友善態度，於不同場域能適時提供失智者相關協助。不作為篩檢、診斷失智之用。</text:p><text:p text:style-name="P8"><text:s/></text:p><text:p text:style-name="Text_20_body"><text:s text:c="3"/></text:p></draw:text-box></draw:frame><text:span text:style-name="預設段落字型"><text:span text:style-name="T3">提供失智友善簡易辨識問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cm" fo:margin-left="2.501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長期照顧司葉青宜</meta:initial-creator>
    <dc:creator>長期照顧司葉青宜</dc:creator>
    <meta:creation-date>2021-11-02T11:04:00Z</meta:creation-date>
    <dc:date>2021-11-02T11:04:00Z</dc:date>
    <meta:print-date>2021-10-27T00:56:00Z</meta:print-date>
    <meta:editing-cycles>2</meta:editing-cycles>
    <meta:editing-duration>PT0S</meta:editing-duration>
    <meta:document-statistic meta:table-count="1" meta:image-count="0" meta:object-count="0" meta:page-count="1" meta:paragraph-count="32" meta:word-count="491" meta:character-count="502"/>
    <meta:template xlink:type="simple" xlink:actuate="onRequest" xlink:title="" xlink:href="file:///C:/Users/User/AppData/Local/Microsoft/Windows/Temporary%20Internet%20Files/Content.IE5/AppData/Local/Microsoft/Windows/INetCache/IE/MQBMKUMA/11000151630附件1..odt/Normal"/>
  </office:meta>
</office:document-meta>
</file>