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1388in"/>
    </style:style>
    <style:style style:name="P2" style:parent-style-name="Textbody" style:family="paragraph">
      <style:paragraph-properties fo:margin-top="0.125in" fo:margin-bottom="0.0625in"/>
      <style:text-properties style:font-name="標楷體" style:font-name-asian="標楷體"/>
    </style:style>
    <style:style style:name="P3" style:parent-style-name="Textbody" style:family="paragraph">
      <style:paragraph-properties style:snap-to-layout-grid="false" fo:text-align="center" fo:margin-top="0.125in" fo:margin-bottom="0.062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center" fo:margin-top="0.125in" fo:margin-bottom="0.0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39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6" style:family="table">
      <style:table-properties style:width="5.7847in" fo:margin-left="0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64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3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34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65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39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6618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09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2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6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18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86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P177" style:parent-style-name="Textbody" style:family="paragraph">
      <style:paragraph-properties fo:line-height="0.1388in"/>
      <style:text-properties style:font-name="標楷體" style:font-name-asian="標楷體" fo:font-size="11pt" style:font-size-asian="11pt" style:font-size-complex="8pt"/>
    </style:style>
    <style:style style:name="P178" style:parent-style-name="Textbody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8pt"/>
    </style:style>
    <style:style style:name="P179" style:parent-style-name="Textbody" style:family="paragraph">
      <style:paragraph-properties fo:line-height="0.1388in"/>
      <style:text-properties style:font-name="標楷體" style:font-name-asian="標楷體" fo:font-size="10pt" style:font-size-asian="10pt" style:font-size-complex="8pt"/>
    </style:style>
    <style:style style:name="P180" style:parent-style-name="Textbody" style:family="paragraph">
      <style:paragraph-properties fo:text-align="justify" fo:line-height="0.1388in"/>
      <style:text-properties style:font-name="標楷體" style:font-name-asian="標楷體" fo:font-size="10pt" style:font-size-asian="10pt" style:font-size-complex="8pt"/>
    </style:style>
    <style:style style:name="P181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2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3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4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5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6" style:parent-style-name="Textbody" style:family="paragraph">
      <style:paragraph-properties fo:text-align="justify" fo:line-height="0.1388in" fo:margin-left="0.1388in" fo:text-indent="-0.1388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8pt"/>
    </style:style>
    <style:style style:name="T188" style:parent-style-name="預設段落字型" style:family="text">
      <style:text-properties style:font-name-asian="標楷體" fo:letter-spacing="-0.0055in" fo:font-size="10pt" style:font-size-asian="10pt" style:font-size-complex="8pt"/>
    </style:style>
    <style:style style:name="T189" style:parent-style-name="預設段落字型" style:family="text">
      <style:text-properties style:font-name-asian="標楷體" fo:font-size="10pt" style:font-size-asian="10pt" style:font-size-complex="8pt"/>
    </style:style>
    <style:style style:name="T190" style:parent-style-name="預設段落字型" style:family="text">
      <style:text-properties style:font-name-asian="標楷體" fo:font-size="10pt" style:font-size-asian="10pt" style:font-size-complex="8pt"/>
    </style:style>
    <style:style style:name="T191" style:parent-style-name="預設段落字型" style:family="text">
      <style:text-properties style:font-name-asian="標楷體" fo:font-size="10pt" style:font-size-asian="10pt" style:font-size-complex="8pt"/>
    </style:style>
    <style:style style:name="T192" style:parent-style-name="預設段落字型" style:family="text">
      <style:text-properties style:font-name-asian="標楷體" fo:font-size="10pt" style:font-size-asian="10pt" style:font-size-complex="8pt"/>
    </style:style>
    <style:style style:name="T193" style:parent-style-name="預設段落字型" style:family="text">
      <style:text-properties style:font-name-asian="標楷體" fo:font-size="10pt" style:font-size-asian="10pt" style:font-size-complex="8pt"/>
    </style:style>
    <style:style style:name="T194" style:parent-style-name="預設段落字型" style:family="text">
      <style:text-properties style:font-name-asian="標楷體" fo:font-size="10pt" style:font-size-asian="10pt" style:font-size-complex="8pt"/>
    </style:style>
    <style:style style:name="T195" style:parent-style-name="預設段落字型" style:family="text">
      <style:text-properties style:font-name-asian="標楷體" fo:font-size="10pt" style:font-size-asian="10pt" style:font-size-complex="8pt"/>
    </style:style>
    <style:style style:name="T196" style:parent-style-name="預設段落字型" style:family="text">
      <style:text-properties style:font-name-asian="標楷體" fo:font-size="10pt" style:font-size-asian="10pt" style:font-size-complex="8pt"/>
    </style:style>
    <style:style style:name="T197" style:parent-style-name="預設段落字型" style:family="text">
      <style:text-properties style:font-name-asian="標楷體" fo:font-size="10pt" style:font-size-asian="10pt" style:font-size-complex="8pt"/>
    </style:style>
    <style:style style:name="T198" style:parent-style-name="預設段落字型" style:family="text">
      <style:text-properties style:font-name-asian="標楷體" fo:font-size="10pt" style:font-size-asian="10pt" style:font-size-complex="8pt"/>
    </style:style>
    <style:style style:name="T199" style:parent-style-name="預設段落字型" style:family="text">
      <style:text-properties style:font-name-asian="標楷體" fo:font-size="10pt" style:font-size-asian="10pt" style:font-size-complex="8pt"/>
    </style:style>
    <style:style style:name="T200" style:parent-style-name="預設段落字型" style:family="text">
      <style:text-properties style:font-name-asian="標楷體" fo:font-size="10pt" style:font-size-asian="10pt" style:font-size-complex="8pt"/>
    </style:style>
    <style:style style:name="T201" style:parent-style-name="預設段落字型" style:family="text">
      <style:text-properties style:font-name-asian="標楷體" fo:font-size="10pt" style:font-size-asian="10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-0.25in" svg:y="-0.31319in" svg:width="1.04236in" svg:height="0.63194in" style:rel-width="scale" style:rel-height="scale"><draw:text-box><text:p text:style-name="P2">附表二</text:p></draw:text-box><svg:title/><svg:desc/></draw:frame></text:p>
      <text:p text:style-name="P3"><text:span text:style-name="T4">桃園市高級中等以下學校辦理軍公教遺族及身心障礙榮軍子女</text:span></text:p>
      <text:p text:style-name="P5">就學費用優待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年級</text:p>
            <text:p text:style-name="P27">科別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功</text:p>
            <text:p text:style-name="P50">勛</text:p>
            <text:p text:style-name="P51">事</text:p>
            <text:p text:style-name="P52">實</text:p>
          </table:table-cell>
          <table:table-cell table:style-name="TableCell53">
            <text:p text:style-name="P54">功勛人員</text:p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關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功勛</text:p>
            <text:p text:style-name="P80">種類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證</text:p>
            <text:p text:style-name="P92"/>
            <text:p text:style-name="P93"/>
            <text:p text:style-name="P94"/>
            <text:p text:style-name="P95"/>
            <text:p text:style-name="P96">明</text:p>
          </table:table-cell>
          <table:table-cell table:style-name="TableCell97">
            <text:p text:style-name="P98">名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字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給卹年限</text:p>
            <text:p text:style-name="P123">起卹日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核准待遇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待遇開始</text:p>
            <text:p text:style-name="P146">發給年月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主食米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備註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學校名稱：<text:s text:c="29"/>學年度<text:s text:c="2"/>學期<text:s text:c="2"/>民國<text:s text:c="3"/>年<text:s text:c="2"/>月　日製表</text:p>
      <text:p text:style-name="P179"/>
      <text:p text:style-name="P180">填表須知：</text:p>
      <text:p text:style-name="P181">1.本名冊適用軍公教遺族及身心障礙榮軍子女申請就學費用優待之用，「功勛人員姓名」欄，如係軍公教遺族子女，則填寫功勛人員姓名；如係身心障礙榮軍子女，則填寫榮軍姓名。</text:p>
      <text:p text:style-name="P182">2.「功勛種類」欄則填寫「因公死亡」、「因病死亡」、「因公身心障礙」（以上註明軍人、公教遺族）；「一等身心障礙」、「二等身心障礙」、「三等身心障礙」（以上榮軍）。</text:p>
      <text:p text:style-name="P183">3.「證件名稱」欄，應填「卹亡給與令」、「身心障礙撫卹令」、「撫卹令」、「年撫卹金證書」，「軍人遺族、身心障礙榮軍子女就學證明書」等。</text:p>
      <text:p text:style-name="P184">4.「給卹年限，起卹日期」欄，應填寫給卹年、某年某月起卹。</text:p>
      <text:p text:style-name="P185">5.「核准待遇」欄應填明「全公費」、「半公費」、「減免學雜費」、「實習實驗費」；如不發給主食米，請一併填寫。</text:p>
      <text:p text:style-name="P186"><text:span text:style-name="T187">6.</text:span><text:span text:style-name="T188">「</text:span><text:span text:style-name="T189">優待開始發給年月」欄；例如「</text:span><text:span text:style-name="T190">107</text:span><text:span text:style-name="T191">年</text:span><text:span text:style-name="T192">2</text:span><text:span text:style-name="T193">月」或「</text:span><text:span text:style-name="T194">107</text:span><text:span text:style-name="T195">年</text:span><text:span text:style-name="T196">9</text:span><text:span text:style-name="T197">月」，可填寫為「</text:span><text:span text:style-name="T198">107.2.</text:span><text:span text:style-name="T199">」、「</text:span><text:span text:style-name="T200">107.9.</text:span><text:span text:style-name="T20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text-align="justify" style:line-height-at-least="0in" fo:margin-left="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text-align="justify"/>
      <style:text-properties style:font-name="新細明體" style:font-name-complex="新細明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林瑀婕</dc:creator>
    <meta:creation-date>2021-03-23T00:38:00Z</meta:creation-date>
    <dc:date>2021-03-23T00:42:00Z</dc:date>
    <meta:print-date>2021-01-28T11:1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