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38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8.276cm"/>
    </style:style>
    <style:style style:name="表格1.E" style:family="table-column">
      <style:table-column-properties style:column-width="5.403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style:contextual-spacing="false"/>
      <style:text-properties style:font-name="新細明體" fo:font-size="14pt" style:font-name-asian="新細明體" style:font-size-asian="14pt"/>
    </style:style>
    <style:style style:name="P2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style:line-height-at-least="0.847cm"/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.494cm" fo:margin-right="0.199cm" fo:margin-top="0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1f6e1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第64屆中華民國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549779126624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服務學校</text:p>
          </table:table-cell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>e-mail</text:p>
          </table:table-cell>
          <table:table-cell table:style-name="表格1.B1" office:value-type="string">
            <text:p text:style-name="P1">推薦組別科別</text:p>
          </table:table-cell>
        </table:table-row>
        <table:table-row table:style-name="TableLine2549779126336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254977912518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2549779127488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2549779121728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254977912230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254977912547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2549779123168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2549779125760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5">＊依中華民國中小學科學展覽會實施要點肆、全國科學展覽會六、評審（一）評審委員規定。</text:p>
      <text:p text:style-name="P3">推薦條件如下：</text:p>
      <text:p text:style-name="P6"><text:span text:style-name="預設段落字型"><text:span text:style-name="T1">（一）任教於中小學校之合格專任教師，且曾指導學生進入全國科學展覽會累計3屆以上者。</text:span></text:span></text:p>
      <text:p text:style-name="P4">（二）當屆已任地方科學展覽會之評審人員，不得重複擔任全國科學展覽會之評審委員。</text:p>
      <text:p text:style-name="P4">（三）當屆曾指導學生參與地方科學展覽會之教師，不得擔任全國科學展覽會之評審委員。</text:p>
      <text:p text:style-name="P4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EAA-HSE06</meta:initial-creator>
    <meta:creation-date>2020-02-14T08:10:00Z</meta:creation-date>
    <dc:date>2024-01-03T14:23:26.897000000</dc:date>
    <meta:editing-cycles>6</meta:editing-cycles>
    <meta:editing-duration>PT7M19S</meta:editing-duration>
    <meta:document-statistic meta:table-count="1" meta:image-count="0" meta:object-count="0" meta:page-count="1" meta:paragraph-count="12" meta:word-count="263" meta:character-count="269" meta:non-whitespace-character-count="269"/>
    <meta:template xlink:type="simple" xlink:actuate="onRequest" xlink:title="" xlink:href="file:///C:/Users/yu/AppData/Local/Microsoft/Windows/INetCache/IE/PJ9QAQDL/223681_1093015662_ATT1.odt/Normal"/>
  </office:meta>
</office:document-meta>
</file>