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縣市推薦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3年度教師專業學習社群召集人(講師)增能回流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教育學院工讀生</meta:initial-creator>
    <dc:creator>ta101</dc:creator>
    <meta:creation-date>2021-03-17T03:41:06Z</meta:creation-date>
    <dc:date>2024-02-26T06:31:24Z</dc:date>
    <meta:print-date>2021-03-17T03:12:39Z</meta:print-date>
  </office:meta>
</office:document-meta>
</file>