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text-position="-6.2% 100%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letter-spacing="0.0027in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text-position="-6.2% 100%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清單段落" style:family="paragraph">
      <style:paragraph-properties fo:widows="2" fo:orphans="2" style:snap-to-layout-grid="false" fo:text-align="justify" fo:margin-top="0.25in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line-height="0.25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olumn16" style:family="table-column">
      <style:table-column-properties style:column-width="1.4263in"/>
    </style:style>
    <style:style style:name="TableColumn17" style:family="table-column">
      <style:table-column-properties style:column-width="2.9048in"/>
    </style:style>
    <style:style style:name="Table15" style:family="table">
      <style:table-properties style:width="4.3312in" fo:margin-left="0.5875in" table:align="left"/>
    </style:style>
    <style:style style:name="TableRow18" style:family="table-row">
      <style:table-row-properties style:min-row-height="0.3347in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3" style:family="table-row">
      <style:table-row-properties style:min-row-height="0.334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style:snap-to-layout-grid="false" fo:margin-top="0.075in" fo:margin-bottom="0.075in" fo:line-height="0.2916in" fo:margin-right="-0.3263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0.2916in" fo:margin-left="0.3895in" fo:margin-right="-0.425in" fo:text-indent="-0.38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margin-top="0.075in" fo:line-height="0.3333in" fo:margin-left="0.3895in" fo:text-indent="-0.38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margin-top="0.075in" fo:line-height="0.3333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新細明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margin-top="0.07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margin-top="0.075in" fo:line-height="0.3055in" fo:margin-left="0.4868in" fo:text-indent="-0.486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margin-top="0.075in" fo:line-height="0.3055in" fo:margin-left="0.4868in" fo:text-indent="-0.486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6" style:parent-style-name="清單段落" style:family="paragraph">
      <style:paragraph-properties fo:widows="2" fo:orphans="2" style:snap-to-layout-grid="false" fo:text-align="justify" fo:margin-top="0.25in" fo:margin-bottom="0.075in" fo:line-height="0.2916in" fo:margin-left="0.584in" fo:text-indent="-0.5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清單段落" style:family="paragraph">
      <style:paragraph-properties fo:widows="2" fo:orphans="2" style:snap-to-layout-grid="false" fo:text-align="justify" fo:margin-top="0.25in" fo:margin-bottom="0.075in" fo:line-height="0.2916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4" style:family="table-column">
      <style:table-column-properties style:column-width="1.7722in"/>
    </style:style>
    <style:style style:name="TableColumn75" style:family="table-column">
      <style:table-column-properties style:column-width="2.4576in"/>
    </style:style>
    <style:style style:name="Table73" style:family="table">
      <style:table-properties style:width="4.2298in" fo:margin-left="0.5902in" table:align="left"/>
    </style:style>
    <style:style style:name="TableRow76" style:family="table-row">
      <style:table-row-properties style:min-row-height="0.2236in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81" style:family="table-row">
      <style:table-row-properties style:min-row-height="0.223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margin-top="0.125in" fo:line-height="0.3194in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margin-top="0.125in" fo:line-height="0.3194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4">教育部國民及學前教育署</text:span></text:p>
      <text:p text:style-name="P5"><text:span text:style-name="T6">113年</text:span><text:span text:style-name="T7">補助高級中等以下學校成立本土文化社團實施計畫</text:span></text:p>
      <text:p text:style-name="P8">申請經費項目及基準</text:p>
      <text:list text:style-name="LFO1" text:continue-numbering="true">
        <text:list-item>
          <text:p text:style-name="P9">經費項目及基準</text:p>
        </text:list-item>
      </text:list>
      <text:p text:style-name="P10"><text:span text:style-name="T11"><text:s/>(一)<text:s/></text:span><text:span text:style-name="T12">鐘點費：</text:span><text:span text:style-name="T13">社團時間、假日及寒暑假編列標準如下: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制</text:p>
          </table:table-cell>
          <table:table-cell table:style-name="TableCell21">
            <text:p text:style-name="P22">編列基準</text:p>
          </table:table-cell>
        </table:table-row>
        <table:table-row table:style-name="TableRow23">
          <table:table-cell table:style-name="TableCell24">
            <text:p text:style-name="P25">國小</text:p>
          </table:table-cell>
          <table:table-cell table:style-name="TableCell26">
            <text:p text:style-name="P27"><text:span text:style-name="T28">336元/節</text:span></text:p>
          </table:table-cell>
        </table:table-row>
        <table:table-row table:style-name="TableRow29">
          <table:table-cell table:style-name="TableCell30">
            <text:p text:style-name="P31">國中</text:p>
          </table:table-cell>
          <table:table-cell table:style-name="TableCell32">
            <text:p text:style-name="P33"><text:span text:style-name="T34">378元/節</text:span></text:p>
          </table:table-cell>
        </table:table-row>
        <table:table-row table:style-name="TableRow35">
          <table:table-cell table:style-name="TableCell36">
            <text:p text:style-name="P37">高中<text:s/></text:p>
          </table:table-cell>
          <table:table-cell table:style-name="TableCell38">
            <text:p text:style-name="P39"><text:span text:style-name="T40">420元/節 <text:s/></text:span></text:p>
          </table:table-cell>
        </table:table-row>
      </table:table>
      <text:p text:style-name="P41"><text:span text:style-name="T42"><text:s/>(二)補充保費：</text:span><text:span text:style-name="T43">以講師</text:span><text:span text:style-name="T44">補充保費</text:span><text:span text:style-name="T45">合計2.11%計算。</text:span></text:p>
      <text:p text:style-name="P46"><text:span text:style-name="T47"><text:s/>(三)學生活動交通費：</text:span><text:span text:style-name="T48">依課程需求依實核支。</text:span></text:p>
      <text:p text:style-name="P49"><text:span text:style-name="T50"><text:s/>(四)學生平安保險費：</text:span><text:span text:style-name="T51">依課程需求依實核支。</text:span></text:p>
      <text:p text:style-name="P52"><text:span text:style-name="T53"><text:s/>(五)教學材料費：</text:span><text:span text:style-name="T54">依整體程需求之教學材料依實核支</text:span><text:span text:style-name="T55">。</text:span></text:p>
      <text:p text:style-name="P56"><text:span text:style-name="T57"><text:s/>(六)印刷費：</text:span><text:span text:style-name="T58">依整體課程及計畫需求依實核支。</text:span></text:p>
      <text:p text:style-name="P59"><text:span text:style-name="T60"><text:s/>(七)膳費：</text:span><text:span text:style-name="T61">每日午餐100元，依整體課程及計畫需求依實核支。</text:span></text:p>
      <text:p text:style-name="P62"><text:span text:style-name="T63"><text:s/>(八)雜支：</text:span><text:span text:style-name="T64">依本署補助總經費10%編列，</text:span><text:span text:style-name="T65">凡前項費用未列之辦公事務費用屬之， 如文具用品、紙張、資訊耗材、資料夾、郵資等。</text:span></text:p>
      <text:list text:style-name="LFO1" text:continue-numbering="true">
        <text:list-item>
          <text:p text:style-name="P66"><text:span text:style-name="T67">非屬前開八個經費項目者</text:span><text:span text:style-name="T68">，</text:span><text:span text:style-name="T69">不予補助</text:span><text:span text:style-name="T70">，</text:span><text:span text:style-name="T71">例如：資本門、工讀費、資料蒐集費等。</text:span></text:p>
        </text:list-item>
        <text:list-item>
          <text:p text:style-name="P72">本計畫之社團每校總補助經費如下：</text:p>
        </text:list-item>
      </text:list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節數</text:p>
          </table:table-cell>
          <table:table-cell table:style-name="TableCell79">
            <text:p text:style-name="P80">補助金額</text:p>
          </table:table-cell>
        </table:table-row>
        <table:table-row table:style-name="TableRow81">
          <table:table-cell table:style-name="TableCell82">
            <text:p text:style-name="P83">24節以下</text:p>
          </table:table-cell>
          <table:table-cell table:style-name="TableCell84">
            <text:p text:style-name="P85">最高補助4萬元</text:p>
          </table:table-cell>
        </table:table-row>
        <table:table-row table:style-name="TableRow86">
          <table:table-cell table:style-name="TableCell87">
            <text:p text:style-name="P88">24~28節</text:p>
          </table:table-cell>
          <table:table-cell table:style-name="TableCell89">
            <text:p text:style-name="P90">最高補助5萬元</text:p>
          </table:table-cell>
        </table:table-row>
        <table:table-row table:style-name="TableRow91">
          <table:table-cell table:style-name="TableCell92">
            <text:p text:style-name="P93">28節(含以上)</text:p>
          </table:table-cell>
          <table:table-cell table:style-name="TableCell94">
            <text:p text:style-name="P95">最高補助6萬元</text:p>
          </table:table-cell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bottom="0.0833in" fo:line-height="0.3888in" fo:margin-left="0.5055in" fo:text-indent="-0.5347in">
        <style:tab-stops>
          <style:tab-stop style:type="left" style:position="7.4944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1" style:display-name="清單段落1" style:family="paragraph" style:parent-style-name="內文" style:next-style-name="清單段落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新細明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4722in" fo:margin-right="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2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3月15日召開「98-100年度國民中小學老舊校舍整建計畫」、「99年度『加速國中小老舊校舍及相關設備補強整建計畫』拆除重建工程」99年第1次工程暨預算進度列管會議會議紀錄</dc:title>
    <meta:initial-creator>moejsmpc</meta:initial-creator>
    <dc:creator>史曉春</dc:creator>
    <meta:creation-date>2024-04-17T10:06:00Z</meta:creation-date>
    <dc:date>2024-04-17T10:06:00Z</dc:date>
    <meta:print-date>2022-05-11T0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